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éa Maurin</text:p>
      <text:p text:style-name="Standard">Vous invite au vernissage de son exposition le 2 septembre 2011.</text:p>
      <text:p text:style-name="Standard">45 Avenue des Lys<text:line-break/>25000 Besançon<text:line-break/>Tél. : 06.81.00.00.00<text:line-break/>Courriel : lea.maurin@mauri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s Cartier</meta:initial-creator>
    <meta:creation-date>2010-08-26T12:01:03.85</meta:creation-date>
    <meta:document-statistic meta:table-count="0" meta:image-count="0" meta:object-count="0" meta:page-count="1" meta:paragraph-count="3" meta:word-count="25" meta:character-count="161"/>
    <dc:date>2010-08-26T14:31:21.17</dc:date>
    <dc:creator>Jacques Cartier</dc:creator>
    <meta:editing-duration>PT00H00M06S</meta:editing-duration>
    <meta:editing-cycles>1</meta:editing-cycles>
    <meta:generator>OpenOffice.org/3.2$Win32 OpenOffice.org_project/320m18$Build-9502</meta:generator>
  </office:meta>
</office:document-meta>
</file>