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4.001cm" fo:margin-bottom="2cm"/>
      <style:text-properties style:font-name="Verdana" fo:font-size="22pt" style:font-size-asian="22pt" style:font-size-complex="22pt"/>
    </style:style>
    <style:style style:name="P3" style:family="paragraph" style:parent-style-name="Standard">
      <style:paragraph-properties fo:margin-top="1cm" fo:margin-bottom="2cm" fo:text-align="center" style:justify-single-word="false"/>
      <style:text-properties style:font-name="Verdana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6pt" style:font-size-asian="16pt" style:font-size-complex="16pt"/>
    </style:style>
    <style:style style:name="T4" style:family="text">
      <style:text-properties style:font-name="Verdan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éa Maurin</text:p>
      <text:p text:style-name="P3">Vous invite au vernissage de son exposition le 2 septembre 2011.</text:p>
      <text:p text:style-name="P1"><text:span text:style-name="T3">45 Avenue des Lys</text:span><text:line-break/><text:span text:style-name="T4">25000 Besançon<text:line-break/>Tél. : 06.81.00.00.00<text:line-break/>Courriel : lea.maurin@mauri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Cartier</meta:initial-creator>
    <meta:creation-date>2010-08-26T12:01:03.85</meta:creation-date>
    <dc:date>2010-08-26T15:19:20.79</dc:date>
    <dc:creator>Jacques Cartier</dc:creator>
    <meta:editing-duration>PT00H48M0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25" meta:character-count="161"/>
  </office:meta>
</office:document-meta>
</file>