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>
      <style:paragraph-properties fo:margin-top="0cm" fo:margin-bottom="0.199cm" fo:text-align="justify" style:justify-single-word="false"/>
    </style:style>
    <style:style style:name="P3" style:family="paragraph" style:parent-style-name="Standard">
      <style:paragraph-properties fo:margin-top="2cm" fo:margin-bottom="3cm"/>
    </style:style>
    <style:style style:name="P4" style:family="paragraph" style:parent-style-name="Standard">
      <style:paragraph-properties fo:margin-left="7.959cm" fo:margin-right="0cm" fo:text-indent="0cm" style:auto-text-indent="false"/>
    </style:style>
    <style:style style:name="P5" style:family="paragraph" style:parent-style-name="Standard">
      <style:paragraph-properties fo:margin-left="7.959cm" fo:margin-right="0cm" fo:margin-top="0cm" fo:margin-bottom="0.199cm" fo:text-indent="0cm" style:auto-text-indent="false"/>
    </style:style>
    <style:style style:name="P6" style:family="paragraph" style:parent-style-name="Standard">
      <style:paragraph-properties fo:margin-top="2cm" fo:margin-bottom="1cm"/>
    </style:style>
    <style:style style:name="P7" style:family="paragraph" style:parent-style-name="Standard">
      <style:paragraph-properties fo:margin-top="2cm" fo:margin-bottom="0cm" fo:text-align="end" style:justify-single-word="false"/>
    </style:style>
    <style:style style:name="T1" style:family="text">
      <style:text-properties style:font-name="Verdana1"/>
    </style:style>
    <style:style style:name="T2" style:family="text">
      <style:text-properties style:font-name="Verdana1" fo:font-size="12pt" style:font-size-asian="12pt" style:font-size-complex="12pt"/>
    </style:style>
    <style:style style:name="T3" style:family="text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Verdana1" fo:font-size="12pt" style:font-size-asian="14pt" style:font-size-complex="14pt"/>
    </style:style>
    <style:style style:name="T5" style:family="text">
      <style:text-properties style:font-name="Verdana1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rie Dornier<text:line-break/></text:span><text:span text:style-name="T4">Étudiante</text:span><text:span text:style-name="T1"> en master marketing<text:line-break/>33 rue des Tilleuls 33000 Bordeaux<text:line-break/>marie.dornier@courriel.com</text:span></text:p>
      <text:p text:style-name="P5">à</text:p>
      <text:p text:style-name="P4">Société Bloglibre<text:line-break/>33 Boulevard Blum 21000 Dijon</text:p>
      <text:p text:style-name="P6">Objet : création de blog.</text:p>
      <text:p text:style-name="P2"><text:span text:style-name="T5">Je </text:span><text:span text:style-name="T3">souhaiterais</text:span><text:span text:style-name="T5"> créer un blog tel que vous le proposez sur votre site. Je souhaiterais, auparavant, avoir quelques informations.</text:span></text:p>
      <text:p text:style-name="P1">J'entreprends une activité d'écriture en parallèle de mon projet d'études. Les billets que je vais écrire seront ainsi un élément clé de mon travail.</text:p>
      <text:p text:style-name="P1">Je souhaiterais ainsi savoir si j'aurai la possibilité de faire, à intervalles réguliers, des sauvegardes de mes écrits depuis votre site.</text:p>
      <text:p text:style-name="P1">Pourriez-vous également m'indiquer si les options de publication de votre blog permettent de définir l'accès au billet ? (tout l'internet, public choisi, privé, ...)</text:p>
      <text:p text:style-name="P1">Dans l'attente, je vous prie de croire à l’expression de mes sentiments les meilleurs.</text:p>
      <text:p text:style-name="P7">Marie Dorn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ferences" style:family="paragraph" style:parent-style-name="Standard" style:auto-update="true" style:class="text">
      <style:paragraph-properties fo:margin-left="0cm" fo:margin-right="0cm" fo:margin-top="2cm" fo:margin-bottom="3cm" fo:text-align="center" style:justify-single-word="false" fo:text-indent="0cm" style:auto-text-indent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Signature" style:family="paragraph" style:parent-style-name="Standard" style:class="text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 Cartier</meta:initial-creator>
    <meta:creation-date>2010-08-29T08:39:16.64</meta:creation-date>
    <dc:date>2010-08-30T09:53:09.59</dc:date>
    <dc:creator>Jacques Cartier</dc:creator>
    <meta:editing-duration>PT05H09M20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130" meta:character-count="857"/>
  </office:meta>
</office:document-meta>
</file>